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8270" officeooo:paragraph-rsid="00048270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officeooo:rsid="00066357" officeooo:paragraph-rsid="00066357"/>
    </style:style>
    <style:style style:name="P4" style:family="paragraph" style:parent-style-name="Standard">
      <style:text-properties style:text-underline-style="solid" style:text-underline-width="auto" style:text-underline-color="font-color" officeooo:rsid="00048270" officeooo:paragraph-rsid="00048270"/>
    </style:style>
    <style:style style:name="T1" style:family="text">
      <style:text-properties officeooo:rsid="000663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øknad om støtte til foredrag</text:p>
      <text:p text:style-name="P2"/>
      <text:p text:style-name="P1">Mandag 11. april skal Geofysisk fagut<text:span text:style-name="T1">v</text:span>algs faglige komit<text:span text:style-name="T1">é</text:span> arrangere et foredrag der temaet er løsninger på klimakrisen.</text:p>
      <text:p text:style-name="P1"/>
      <text:p text:style-name="P1">Klimaforsker Helge Drange (Geofysisk institutt), språkforsker Kjersti Fløttum (Institutt for fremmedspråk), statsviter Endre Tvinnereim (Uni Research Rokkansenteret) og samfunnsgeograf Håvard Haarstad (Institut for geografi) er foredragsholdere.</text:p>
      <text:p text:style-name="P1"/>
      <text:p text:style-name="P1">Arrangementet blir holdt i “Egget” på studentsenteret, og er åpent for alle studenter. Etter foredraget vil det bli pizza og diskusjon i grupper. Det vil også bli mulighet for studentene til å lage et klimakort med sin løsning på klimakrisen (se klimakortene.no).</text:p>
      <text:p text:style-name="P1"/>
      <text:p text:style-name="P1"/>
      <text:p text:style-name="P4">Budsjett</text:p>
      <text:p text:style-name="P1"/>
      <text:p text:style-name="P1">Gaver til foredragsholdere: <text:span text:style-name="T1">350</text:span> kr</text:p>
      <text:p text:style-name="P1">Pizza: 26<text:span text:style-name="T1">50</text:span> kr</text:p>
      <text:p text:style-name="P1"/>
      <text:p text:style-name="P3">Søkesum: 3000 kr</text:p>
      <text:p text:style-name="P3"/>
      <text:p text:style-name="P3">Med vennlig hilsen</text:p>
      <text:p text:style-name="P3">Marte Skaara, leder i Geofysisk fagutvalgs faglige komité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3:17:21.189569886</meta:creation-date>
    <dc:date>2016-02-24T13:40:07.228769479</dc:date>
    <meta:editing-duration>PT7M25S</meta:editing-duration>
    <meta:editing-cycles>1</meta:editing-cycles>
    <meta:document-statistic meta:table-count="0" meta:image-count="0" meta:object-count="0" meta:page-count="1" meta:paragraph-count="10" meta:word-count="113" meta:character-count="803" meta:non-whitespace-character-count="700"/>
    <meta:generator>LibreOffice/4.2.8.2$Linux_X86_64 LibreOffice_project/420m0$Build-2</meta:generator>
  </office:meta>
</office:document-meta>
</file>